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000000"/>
    </style:style>
    <style:style style:name="P3" style:family="paragraph" style:parent-style-name="Standard" style:list-style-name="L1">
      <style:text-properties fo:color="#ff0000"/>
    </style:style>
    <style:style style:name="P4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size="18pt" fo:font-weight="bold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3">Postupové zkoušky Poniklá</text:span></text:p>
      <text:p text:style-name="Standard"/>
      <text:p text:style-name="Standard"/>
      <text:p text:style-name="P1">KDY</text:p>
      <text:p text:style-name="Standard">10. října 2021</text:p>
      <text:p text:style-name="Standard"/>
      <text:p text:style-name="Standard"><text:span text:style-name="T2">KDE</text:span> </text:p>
      <text:p text:style-name="Standard">Poniklá, Penzion Krakonošovo zátiší</text:p>
      <text:p text:style-name="Standard"/>
      <text:p text:style-name="P1">ROZHODČÍ</text:p>
      <text:p text:style-name="Standard">Andrea Špalková, Martina Pachtová, Vanda Gregorová</text:p>
      <text:p text:style-name="Standard"/>
      <text:p text:style-name="P1">Časový harmonogram</text:p>
      <text:p text:style-name="P2">9.00– 9.30 prezence a trénink</text:p>
      <text:p text:style-name="P2">9.30– začátek posuzování </text:p>
      <text:p text:style-name="P2"/>
      <text:p text:style-name="P2"/>
      <text:list xml:id="list3635114554129466790" text:style-name="L1">
        <text:list-item>
          <text:list>
            <text:list-header>
              <text:p text:style-name="P3"/>
            </text:list-header>
          </text:list>
        </text:list-item>
      </text:list>
      <text:p text:style-name="Standard"><text:span text:style-name="T2">Divize</text:span> </text:p>
      <text:p text:style-name="Standard">MD 1-3, HTM 1-3, F 1-3, DWD 1-3</text:p>
      <text:p text:style-name="Standard"/>
      <text:p text:style-name="Standard"><text:span text:style-name="T2">Povrch</text:span> </text:p>
      <text:p text:style-name="Standard">Zkoušky se budou konat na travnaté ploše o rozměrech minimálně 10x15m, rozhodčí budou posuzovat z kratší strany. </text:p>
      <text:p text:style-name="P1"/>
      <text:p text:style-name="Standard"><text:span text:style-name="T2">Startovné</text:span> </text:p>
      <text:p text:style-name="Standard">280 Kč za zkoušku (pro nečleny DDCCR 380 Kč za každou zkoušku), pro účastníky soustředění v Poniklé 150 Kč (250 Kč nečlen)</text:p>
      <text:p text:style-name="Standard"/>
      <text:p text:style-name="Standard">Startovné zasílejte na účet 1707914193/0800, do zprávy pro příjemce uveďte vaše jméno.</text:p>
      <text:p text:style-name="Standard"/>
      <text:p text:style-name="Standard">Hudbu ve formátu mp3 zašlete na email <text:a xlink:type="simple" xlink:href="mailto:andina.r@seznam.cz" text:style-name="Internet_20_link" text:visited-style-name="Visited_20_Internet_20_Link">andina.r@seznam.cz</text:a> nejpozději do data uzávěrky. </text:p>
      <text:p text:style-name="Standard"/>
      <text:p text:style-name="Standard">Uzávěrka přihlášek: 26. 9. 2021, počet účastníků je omezen na 20 zkoušek</text:p>
      <text:p text:style-name="Standard"/>
      <text:p text:style-name="Standard"><text:span text:style-name="T1">Kontakt na pořadatele: Andrea Špalková, </text:span><text:a xlink:type="simple" xlink:href="mailto:andina.r@seznam.cz" text:style-name="Internet_20_link" text:visited-style-name="Visited_20_Internet_20_Link"><text:span text:style-name="T1">andina.r@seznam.cz</text:span></text:a><text:span text:style-name="T1">, 774129282</text:span></text:p>
      <text:p text:style-name="Standard"><text:tab/><text:tab/></text:p>
      <text:list xml:id="list8165472554477500567" text:style-name="L2">
        <text:list-item>
          <text:list>
            <text:list-header>
              <text:p text:style-name="P4"/>
            </text:list-header>
          </text:list>
        </text:list-item>
      </text:list>
      <text:p text:style-name="Standard">Přihlášku se jménem psa, číslem VK, číslem čipu/tetováním, jménem psovoda a zkouškou na kterou chcete nastoupit zasílejte na email <text:a xlink:type="simple" xlink:href="mailto:andina.r@seznam.cz" text:style-name="Internet_20_link" text:visited-style-name="Visited_20_Internet_20_Link">andina.r@seznam.cz</text:a>. Zasláním přihlášky se zavazujete uhradit startovné na uvedený účet.</text:p>
      <text:p text:style-name="Standard"><text:s/>Změna propozic vyhrazen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12M5S</meta:editing-duration>
    <meta:editing-cycles>14</meta:editing-cycles>
    <meta:generator>OpenOffice/4.1.2$Win32 OpenOffice.org_project/412m3$Build-9782</meta:generator>
    <dc:date>2021-08-19T14:25:13.39</dc:date>
    <dc:creator>Andrea Rezková</dc:creator>
    <meta:document-statistic meta:table-count="0" meta:image-count="0" meta:object-count="0" meta:page-count="1" meta:paragraph-count="23" meta:word-count="154" meta:character-count="1063"/>
    <meta:user-defined meta:name="Info 1"/>
    <meta:user-defined meta:name="Info 2"/>
    <meta:user-defined meta:name="Info 3"/>
    <meta:user-defined meta:name="Info 4"/>
  </office:meta>
</office:document-meta>
</file>