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5.973cm"/>
    </style:style>
    <style:style style:name="co4" style:family="table-column">
      <style:table-column-properties fo:break-before="auto" style:column-width="6.757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6.786cm"/>
    </style:style>
    <style:style style:name="co10" style:family="table-column">
      <style:table-column-properties fo:break-before="auto" style:column-width="3.48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4.03cm"/>
    </style:style>
    <style:style style:name="co14" style:family="table-column">
      <style:table-column-properties fo:break-before="auto" style:column-width="7.394cm"/>
    </style:style>
    <style:style style:name="co15" style:family="table-column">
      <style:table-column-properties fo:break-before="auto" style:column-width="3.306cm"/>
    </style:style>
    <style:style style:name="co16" style:family="table-column">
      <style:table-column-properties fo:break-before="auto" style:column-width="4.466cm"/>
    </style:style>
    <style:style style:name="co17" style:family="table-column">
      <style:table-column-properties fo:break-before="auto" style:column-width="6.378cm"/>
    </style:style>
    <style:style style:name="co18" style:family="table-column">
      <style:table-column-properties fo:break-before="auto" style:column-width="3.074cm"/>
    </style:style>
    <style:style style:name="co19" style:family="table-column">
      <style:table-column-properties fo:break-before="auto" style:column-width="1.45cm"/>
    </style:style>
    <style:style style:name="co20" style:family="table-column">
      <style:table-column-properties fo:break-before="auto" style:column-width="3.916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tM">
      <style:table-properties table:display="true" style:writing-mode="lr-tb"/>
    </style:style>
    <style:style style:name="ta2" style:family="table" style:master-page-name="PageStyle_5f_Top_20_10-HtM">
      <style:table-properties table:display="true" style:writing-mode="lr-tb"/>
    </style:style>
    <style:style style:name="ta3" style:family="table" style:master-page-name="PageStyle_5f_Freestyle">
      <style:table-properties table:display="true" style:writing-mode="lr-tb"/>
    </style:style>
    <style:style style:name="ta4" style:family="table" style:master-page-name="PageStyle_5f_Top_20_10-_20_F">
      <style:table-properties table:display="true" style:writing-mode="lr-tb"/>
    </style:style>
    <style:style style:name="ta5" style:family="table" style:master-page-name="PageStyle_5f_Teams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51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tM" table:style-name="ta1" table:print="false">
        <table:table-column table:style-name="co1" table:default-cell-style-name="Excel_20_Built-in_20_Normal"/>
        <table:table-column table:style-name="co2" table:default-cell-style-name="ce3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Pořadí</text:p>
          </table:table-cell>
          <table:table-cell table:style-name="ce2" office:value-type="string">
            <text:p>Start. číslo</text:p>
          </table:table-cell>
          <table:table-cell table:style-name="ce1" office:value-type="string">
            <text:p>Psovod</text:p>
          </table:table-cell>
          <table:table-cell table:style-name="ce1" office:value-type="string">
            <text:p>Pes</text:p>
          </table:table-cell>
          <table:table-cell table:style-name="ce1" office:value-type="string">
            <text:p>Stát</text:p>
          </table:table-cell>
          <table:table-cell table:style-name="ce1" office:value-type="string">
            <text:p>Body</text:p>
          </table:table-cell>
          <table:table-cell table:style-name="ce1"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nja Christiansen</text:p>
          </table:table-cell>
          <table:table-cell office:value-type="string">
            <text:p>Feahunden's Queeny Las</text:p>
          </table:table-cell>
          <table:table-cell office:value-type="string">
            <text:p>Denmark</text:p>
          </table:table-cell>
          <table:table-cell office:value-type="float" office:value="27.57">
            <text:p>27,57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Vanda Gregorová</text:p>
          </table:table-cell>
          <table:table-cell office:value-type="string">
            <text:p>All That Brandy Gentle Mate</text:p>
          </table:table-cell>
          <table:table-cell office:value-type="string">
            <text:p>Czech Republic</text:p>
          </table:table-cell>
          <table:table-cell office:value-type="float" office:value="26.93">
            <text:p>26,93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Olga Kuzina</text:p>
          </table:table-cell>
          <table:table-cell office:value-type="string">
            <text:p>Almond Chokolat S Chernoy Vody</text:p>
          </table:table-cell>
          <table:table-cell office:value-type="string">
            <text:p>Russia</text:p>
          </table:table-cell>
          <table:table-cell office:value-type="float" office:value="26.87">
            <text:p>26,87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string">
            <text:p>Sidsel Rychter Lauridsen</text:p>
          </table:table-cell>
          <table:table-cell office:value-type="string">
            <text:p>Germal Prada</text:p>
          </table:table-cell>
          <table:table-cell office:value-type="string">
            <text:p>Denmark</text:p>
          </table:table-cell>
          <table:table-cell office:value-type="float" office:value="26.87">
            <text:p>26,87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Marina Delsink</text:p>
          </table:table-cell>
          <table:table-cell office:value-type="string">
            <text:p>Gwydion van de Hoge Laer</text:p>
          </table:table-cell>
          <table:table-cell office:value-type="string">
            <text:p>Netherlands</text:p>
          </table:table-cell>
          <table:table-cell office:value-type="float" office:value="26.13">
            <text:p>26,13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string">
            <text:p>Valentin Kuzmin</text:p>
          </table:table-cell>
          <table:table-cell office:value-type="string">
            <text:p>Gently Born Lodestar</text:p>
          </table:table-cell>
          <table:table-cell office:value-type="string">
            <text:p>Russia</text:p>
          </table:table-cell>
          <table:table-cell office:value-type="float" office:value="26.13">
            <text:p>26,13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Katja Tamminen</text:p>
          </table:table-cell>
          <table:table-cell office:value-type="string">
            <text:p>Cabaroo Glacier Gale</text:p>
          </table:table-cell>
          <table:table-cell office:value-type="string">
            <text:p>Finland</text:p>
          </table:table-cell>
          <table:table-cell office:value-type="float" office:value="26.1">
            <text:p>26,1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string">
            <text:p>Ulrika Persson</text:p>
          </table:table-cell>
          <table:table-cell office:value-type="string">
            <text:p>Fladdermusens Whispers</text:p>
          </table:table-cell>
          <table:table-cell office:value-type="string">
            <text:p>Sweden</text:p>
          </table:table-cell>
          <table:table-cell office:value-type="float" office:value="25.57">
            <text:p>25,57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string">
            <text:p>Polina Ilina</text:p>
          </table:table-cell>
          <table:table-cell office:value-type="string">
            <text:p>Indigo</text:p>
          </table:table-cell>
          <table:table-cell office:value-type="string">
            <text:p>Russia</text:p>
          </table:table-cell>
          <table:table-cell office:value-type="float" office:value="25.5">
            <text:p>25,5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Kath Hardman</text:p>
          </table:table-cell>
          <table:table-cell office:value-type="string">
            <text:p>Stillmoor Lady in Red</text:p>
          </table:table-cell>
          <table:table-cell office:value-type="string">
            <text:p>Great Britain </text:p>
          </table:table-cell>
          <table:table-cell office:value-type="float" office:value="25.43">
            <text:p>25,43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Van de Galeystukken Hellraiser</text:p>
          </table:table-cell>
          <table:table-cell office:value-type="string">
            <text:p>Belgium</text:p>
          </table:table-cell>
          <table:table-cell office:value-type="float" office:value="25.3">
            <text:p>25,3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Galina Chogovadze</text:p>
          </table:table-cell>
          <table:table-cell office:value-type="string">
            <text:p>Sun Light Spot</text:p>
          </table:table-cell>
          <table:table-cell office:value-type="string">
            <text:p>Russia</text:p>
          </table:table-cell>
          <table:table-cell office:value-type="float" office:value="25.27">
            <text:p>25,27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Jessica Karlgren</text:p>
          </table:table-cell>
          <table:table-cell office:value-type="string">
            <text:p>Camp Alpha's Izy</text:p>
          </table:table-cell>
          <table:table-cell office:value-type="string">
            <text:p>Norway</text:p>
          </table:table-cell>
          <table:table-cell office:value-type="float" office:value="25.2">
            <text:p>25,2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string">
            <text:p>Christel van Boven</text:p>
          </table:table-cell>
          <table:table-cell office:value-type="string">
            <text:p>Gina vom Aranka House</text:p>
          </table:table-cell>
          <table:table-cell office:value-type="string">
            <text:p>Belgium</text:p>
          </table:table-cell>
          <table:table-cell office:value-type="float" office:value="25.03">
            <text:p>25,03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Minna Yrjana</text:p>
          </table:table-cell>
          <table:table-cell office:value-type="string">
            <text:p>Like a Hurricane Branwenn Brady</text:p>
          </table:table-cell>
          <table:table-cell office:value-type="string">
            <text:p>Finland</text:p>
          </table:table-cell>
          <table:table-cell office:value-type="float" office:value="24.87">
            <text:p>24,87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string">
            <text:p>Monika Olšovská</text:p>
          </table:table-cell>
          <table:table-cell office:value-type="string">
            <text:p>Arsinoé z Ríše Wa</text:p>
          </table:table-cell>
          <table:table-cell office:value-type="string">
            <text:p>Slovakia</text:p>
          </table:table-cell>
          <table:table-cell office:value-type="float" office:value="24.47">
            <text:p>24,47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string">
            <text:p>Helle Larssen</text:p>
          </table:table-cell>
          <table:table-cell office:value-type="string">
            <text:p>Littlethorn Top Fuel</text:p>
          </table:table-cell>
          <table:table-cell office:value-type="string">
            <text:p>Denmark</text:p>
          </table:table-cell>
          <table:table-cell office:value-type="float" office:value="24.43">
            <text:p>24,43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>
            <text:p>Daniela Šišková</text:p>
          </table:table-cell>
          <table:table-cell office:value-type="string">
            <text:p>Aurora Piranha Rainy Love</text:p>
          </table:table-cell>
          <table:table-cell office:value-type="string">
            <text:p>Czech Republic</text:p>
          </table:table-cell>
          <table:table-cell office:value-type="float" office:value="24.4">
            <text:p>24,4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Sabine Astrom</text:p>
          </table:table-cell>
          <table:table-cell office:value-type="string">
            <text:p>Promotion Buell Cyclone</text:p>
          </table:table-cell>
          <table:table-cell office:value-type="string">
            <text:p>Sweden</text:p>
          </table:table-cell>
          <table:table-cell office:value-type="float" office:value="24.27">
            <text:p>24,27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Anne Gry Øyeflaten </text:p>
          </table:table-cell>
          <table:table-cell office:value-type="string">
            <text:p>Havrevingens Ambra</text:p>
          </table:table-cell>
          <table:table-cell office:value-type="string">
            <text:p>Norway</text:p>
          </table:table-cell>
          <table:table-cell office:value-type="float" office:value="24.23">
            <text:p>24,23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string">
            <text:p>Susann Wastenson</text:p>
          </table:table-cell>
          <table:table-cell office:value-type="string">
            <text:p>Skogvallarens Frodo</text:p>
          </table:table-cell>
          <table:table-cell office:value-type="string">
            <text:p>Great Britain </text:p>
          </table:table-cell>
          <table:table-cell office:value-type="float" office:value="24.2">
            <text:p>24,2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string">
            <text:p>Susanna Ekblom</text:p>
          </table:table-cell>
          <table:table-cell office:value-type="string">
            <text:p>Cabaroo Dances on Ice</text:p>
          </table:table-cell>
          <table:table-cell office:value-type="string">
            <text:p>Finland</text:p>
          </table:table-cell>
          <table:table-cell office:value-type="float" office:value="24.13">
            <text:p>24,13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string">
            <text:p>Šimona Drábková</text:p>
          </table:table-cell>
          <table:table-cell office:value-type="string">
            <text:p>Frederica Alary Aslar</text:p>
          </table:table-cell>
          <table:table-cell office:value-type="string">
            <text:p>Czech Republic</text:p>
          </table:table-cell>
          <table:table-cell office:value-type="float" office:value="24.07">
            <text:p>24,07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string">
            <text:p>Christiane Hanchir</text:p>
          </table:table-cell>
          <table:table-cell office:value-type="string">
            <text:p>Funnyluna van Natterekja</text:p>
          </table:table-cell>
          <table:table-cell office:value-type="string">
            <text:p>Belgium</text:p>
          </table:table-cell>
          <table:table-cell office:value-type="float" office:value="24.03">
            <text:p>24,03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string">
            <text:p>Arlette Cloes</text:p>
          </table:table-cell>
          <table:table-cell office:value-type="string">
            <text:p>Ginger van de Duvetorre</text:p>
          </table:table-cell>
          <table:table-cell office:value-type="string">
            <text:p>Belgium</text:p>
          </table:table-cell>
          <table:table-cell office:value-type="float" office:value="23.73">
            <text:p>23,73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string">
            <text:p>Brigitte van Gestel</text:p>
          </table:table-cell>
          <table:table-cell office:value-type="string">
            <text:p>Joyful Life van Benvenida's Joy</text:p>
          </table:table-cell>
          <table:table-cell office:value-type="string">
            <text:p>Netherlands</text:p>
          </table:table-cell>
          <table:table-cell office:value-type="float" office:value="23.67">
            <text:p>23,67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string">
            <text:p>Esther Niemeijer</text:p>
          </table:table-cell>
          <table:table-cell office:value-type="string">
            <text:p>Cookie's Fortune Cowgirl Pride</text:p>
          </table:table-cell>
          <table:table-cell office:value-type="string">
            <text:p>Holland</text:p>
          </table:table-cell>
          <table:table-cell office:value-type="float" office:value="23.5">
            <text:p>23,5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Helle Larssen</text:p>
          </table:table-cell>
          <table:table-cell office:value-type="string">
            <text:p>Littlethorn Avensis</text:p>
          </table:table-cell>
          <table:table-cell office:value-type="string">
            <text:p>Denmark</text:p>
          </table:table-cell>
          <table:table-cell office:value-type="float" office:value="23.43">
            <text:p>23,43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4" office:value-type="string">
            <text:p>Monika Gehrke</text:p>
          </table:table-cell>
          <table:table-cell office:value-type="string">
            <text:p>Nice of you to Come Bye Gigolo Jan</text:p>
          </table:table-cell>
          <table:table-cell office:value-type="string">
            <text:p>Germany</text:p>
          </table:table-cell>
          <table:table-cell office:value-type="float" office:value="23.4">
            <text:p>23,4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Carina Persson</text:p>
          </table:table-cell>
          <table:table-cell office:value-type="string">
            <text:p>Obetes Pop</text:p>
          </table:table-cell>
          <table:table-cell office:value-type="string">
            <text:p>Sweden</text:p>
          </table:table-cell>
          <table:table-cell office:value-type="float" office:value="23.13">
            <text:p>23,13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string">
            <text:p>Sini Eriksson</text:p>
          </table:table-cell>
          <table:table-cell office:value-type="string">
            <text:p>Mutkis Onnensoturi</text:p>
          </table:table-cell>
          <table:table-cell office:value-type="string">
            <text:p>Finland</text:p>
          </table:table-cell>
          <table:table-cell office:value-type="float" office:value="23.07">
            <text:p>23,07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string">
            <text:p>Corinne Médauer</text:p>
          </table:table-cell>
          <table:table-cell office:value-type="string">
            <text:p>Vulcain du Domaine de Joléa</text:p>
          </table:table-cell>
          <table:table-cell office:value-type="string">
            <text:p>France</text:p>
          </table:table-cell>
          <table:table-cell office:value-type="float" office:value="22.7">
            <text:p>22,7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string">
            <text:p>Lisa Joachimsky</text:p>
          </table:table-cell>
          <table:table-cell office:value-type="string">
            <text:p>Foxita</text:p>
          </table:table-cell>
          <table:table-cell office:value-type="string">
            <text:p>Germany</text:p>
          </table:table-cell>
          <table:table-cell office:value-type="float" office:value="22.47">
            <text:p>22,47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string">
            <text:p>Jackie de Jong</text:p>
          </table:table-cell>
          <table:table-cell office:value-type="string">
            <text:p><text:s/>Jackie's Indi</text:p>
          </table:table-cell>
          <table:table-cell office:value-type="string">
            <text:p>Great Britain </text:p>
          </table:table-cell>
          <table:table-cell office:value-type="float" office:value="22.1">
            <text:p>22,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35">
            <text:p>35</text:p>
          </table:table-cell>
          <table:table-cell office:value-type="string">
            <text:p>Lesley Neville</text:p>
          </table:table-cell>
          <table:table-cell office:value-type="string">
            <text:p>Red Hot Hamish at Choxxstar</text:p>
          </table:table-cell>
          <table:table-cell office:value-type="string">
            <text:p>Great Britain </text:p>
          </table:table-cell>
          <table:table-cell office:value-type="float" office:value="21.8">
            <text:p>21,8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Anja Jakob</text:p>
          </table:table-cell>
          <table:table-cell office:value-type="string">
            <text:p>Dancing little Shadow of Fast Crazy Fly</text:p>
          </table:table-cell>
          <table:table-cell office:value-type="string">
            <text:p>Germany</text:p>
          </table:table-cell>
          <table:table-cell office:value-type="float" office:value="21.77">
            <text:p>21,77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string">
            <text:p>Sofie Greven</text:p>
          </table:table-cell>
          <table:table-cell office:value-type="string">
            <text:p>Detania Herst Roos</text:p>
          </table:table-cell>
          <table:table-cell office:value-type="string">
            <text:p>Holland</text:p>
          </table:table-cell>
          <table:table-cell office:value-type="float" office:value="20.47">
            <text:p>20,47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string">
            <text:p>Katharina von Dach</text:p>
          </table:table-cell>
          <table:table-cell office:value-type="string">
            <text:p>Pyla</text:p>
          </table:table-cell>
          <table:table-cell office:value-type="string">
            <text:p>Switzerland</text:p>
          </table:table-cell>
          <table:table-cell office:value-type="float" office:value="20.23">
            <text:p>20,23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string">
            <text:p>Dylan Smith</text:p>
          </table:table-cell>
          <table:table-cell office:value-type="string">
            <text:p>Correidhu Chase</text:p>
          </table:table-cell>
          <table:table-cell office:value-type="string">
            <text:p>Great Britain </text:p>
          </table:table-cell>
          <table:table-cell office:value-type="float" office:value="19.13">
            <text:p>19,13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string">
            <text:p>Marina Stilkenboom</text:p>
          </table:table-cell>
          <table:table-cell office:value-type="string">
            <text:p>Johnny the Little Black Devil</text:p>
          </table:table-cell>
          <table:table-cell office:value-type="string">
            <text:p>Germany</text:p>
          </table:table-cell>
          <table:table-cell office:value-type="float" office:value="17.13">
            <text:p>17,13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string">
            <text:p>Christiane Gioanni</text:p>
          </table:table-cell>
          <table:table-cell office:value-type="string">
            <text:p>Eldorado Columbian Rush de Solemel</text:p>
          </table:table-cell>
          <table:table-cell office:value-type="string">
            <text:p>France</text:p>
          </table:table-cell>
          <table:table-cell office:value-type="float" office:value="16.83">
            <text:p>16,83</text:p>
          </table:table-cell>
          <table:table-cell table:number-columns-repeated="1018"/>
        </table:table-row>
        <table:table-row table:style-name="ro3" table:number-rows-repeated="65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p 10-HtM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1020" table:default-cell-style-name="Excel_20_Built-in_20_Normal"/>
        <table:table-row table:style-name="ro3">
          <table:table-cell office:value-type="string">
            <text:p>Anja Christiansen</text:p>
          </table:table-cell>
          <table:table-cell office:value-type="string">
            <text:p>Feahunden's Queeny Las</text:p>
          </table:table-cell>
          <table:table-cell office:value-type="string">
            <text:p>Denmark</text:p>
          </table:table-cell>
          <table:table-cell office:value-type="float" office:value="55.13">
            <text:p>55,13</text:p>
          </table:table-cell>
          <table:table-cell table:number-columns-repeated="1020"/>
        </table:table-row>
        <table:table-row table:style-name="ro3">
          <table:table-cell office:value-type="string">
            <text:p>Olga Kuzina</text:p>
          </table:table-cell>
          <table:table-cell office:value-type="string">
            <text:p>Almond Chokolat S Chernoy Vody</text:p>
          </table:table-cell>
          <table:table-cell office:value-type="string">
            <text:p>Russia</text:p>
          </table:table-cell>
          <table:table-cell office:value-type="float" office:value="53.97">
            <text:p>53,97</text:p>
          </table:table-cell>
          <table:table-cell table:number-columns-repeated="1020"/>
        </table:table-row>
        <table:table-row table:style-name="ro3">
          <table:table-cell office:value-type="string">
            <text:p>Vanda Gregorová</text:p>
          </table:table-cell>
          <table:table-cell office:value-type="string">
            <text:p>All That Brandy Gentle Mate</text:p>
          </table:table-cell>
          <table:table-cell office:value-type="string">
            <text:p>Czech Republic</text:p>
          </table:table-cell>
          <table:table-cell office:value-type="float" office:value="53.6">
            <text:p>53,6</text:p>
          </table:table-cell>
          <table:table-cell table:number-columns-repeated="1020"/>
        </table:table-row>
        <table:table-row table:style-name="ro3">
          <table:table-cell office:value-type="string">
            <text:p>Sidsel Rychter Lauridsen</text:p>
          </table:table-cell>
          <table:table-cell office:value-type="string">
            <text:p>Germal Prada</text:p>
          </table:table-cell>
          <table:table-cell office:value-type="string">
            <text:p>Denmark</text:p>
          </table:table-cell>
          <table:table-cell office:value-type="float" office:value="53.4">
            <text:p>53,4</text:p>
          </table:table-cell>
          <table:table-cell table:number-columns-repeated="1020"/>
        </table:table-row>
        <table:table-row table:style-name="ro3">
          <table:table-cell office:value-type="string">
            <text:p>Valentin Kuzmin</text:p>
          </table:table-cell>
          <table:table-cell office:value-type="string">
            <text:p>Gently Born Lodestar</text:p>
          </table:table-cell>
          <table:table-cell office:value-type="string">
            <text:p>Russia</text:p>
          </table:table-cell>
          <table:table-cell office:value-type="float" office:value="52.7">
            <text:p>52,7</text:p>
          </table:table-cell>
          <table:table-cell table:number-columns-repeated="1020"/>
        </table:table-row>
        <table:table-row table:style-name="ro3">
          <table:table-cell office:value-type="string">
            <text:p>Katja Tamminen</text:p>
          </table:table-cell>
          <table:table-cell office:value-type="string">
            <text:p>Cabaroo Glacier Gale</text:p>
          </table:table-cell>
          <table:table-cell office:value-type="string">
            <text:p>Finland</text:p>
          </table:table-cell>
          <table:table-cell office:value-type="float" office:value="52.53">
            <text:p>52,53</text:p>
          </table:table-cell>
          <table:table-cell table:number-columns-repeated="1020"/>
        </table:table-row>
        <table:table-row table:style-name="ro3">
          <table:table-cell office:value-type="string">
            <text:p>Marina Delsink</text:p>
          </table:table-cell>
          <table:table-cell office:value-type="string">
            <text:p>Gwydion van de Hoge Laer</text:p>
          </table:table-cell>
          <table:table-cell office:value-type="string">
            <text:p>Holland</text:p>
          </table:table-cell>
          <table:table-cell office:value-type="float" office:value="52.43">
            <text:p>52,43</text:p>
          </table:table-cell>
          <table:table-cell table:number-columns-repeated="1020"/>
        </table:table-row>
        <table:table-row table:style-name="ro3">
          <table:table-cell office:value-type="string">
            <text:p>Ulrika Persson</text:p>
          </table:table-cell>
          <table:table-cell office:value-type="string">
            <text:p>Fladdermusens Whispers</text:p>
          </table:table-cell>
          <table:table-cell office:value-type="string">
            <text:p>Sweden</text:p>
          </table:table-cell>
          <table:table-cell office:value-type="float" office:value="51.23">
            <text:p>51,23</text:p>
          </table:table-cell>
          <table:table-cell table:number-columns-repeated="1020"/>
        </table:table-row>
        <table:table-row table:style-name="ro3">
          <table:table-cell office:value-type="string">
            <text:p>Polina Ilina</text:p>
          </table:table-cell>
          <table:table-cell office:value-type="string">
            <text:p>Indigo</text:p>
          </table:table-cell>
          <table:table-cell office:value-type="string">
            <text:p>Russia</text:p>
          </table:table-cell>
          <table:table-cell office:value-type="float" office:value="51.23">
            <text:p>51,23</text:p>
          </table:table-cell>
          <table:table-cell table:number-columns-repeated="1020"/>
        </table:table-row>
        <table:table-row table:style-name="ro3">
          <table:table-cell office:value-type="string">
            <text:p>Kath Hardman</text:p>
          </table:table-cell>
          <table:table-cell office:value-type="string">
            <text:p>Stillmoor Lady in Red</text:p>
          </table:table-cell>
          <table:table-cell office:value-type="string">
            <text:p>Great Britain </text:p>
          </table:table-cell>
          <table:table-cell office:value-type="float" office:value="50.93">
            <text:p>50,93</text:p>
          </table:table-cell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eestyle" table:style-name="ta3" table:print="false">
        <table:table-column table:style-name="co2" table:default-cell-style-name="ce6"/>
        <table:table-column table:style-name="co12" table:default-cell-style-name="ce6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number-columns-repeated="1019" table:default-cell-style-name="Excel_20_Built-in_20_Normal"/>
        <table:table-row table:style-name="ro1">
          <table:table-cell table:style-name="ce5" office:value-type="string">
            <text:p>Pořadí</text:p>
          </table:table-cell>
          <table:table-cell table:style-name="ce2" office:value-type="string">
            <text:p>Start. číslo</text:p>
          </table:table-cell>
          <table:table-cell table:style-name="ce1" office:value-type="string">
            <text:p>Psovod</text:p>
          </table:table-cell>
          <table:table-cell table:style-name="ce1" office:value-type="string">
            <text:p>Pes</text:p>
          </table:table-cell>
          <table:table-cell table:style-name="ce1" office:value-type="string">
            <text:p>Stát</text:p>
          </table:table-cell>
          <table:table-cell table:style-name="ce1" office:value-type="string">
            <text:p>Body</text:p>
          </table:table-cell>
          <table:table-cell table:style-name="ce1"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Marina Novoselova</text:p>
          </table:table-cell>
          <table:table-cell office:value-type="string">
            <text:p>Funnewf Gloria Day</text:p>
          </table:table-cell>
          <table:table-cell office:value-type="string">
            <text:p>Russia</text:p>
          </table:table-cell>
          <table:table-cell office:value-type="float" office:value="27.2">
            <text:p>27,2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Vanda Gregorová</text:p>
          </table:table-cell>
          <table:table-cell office:value-type="string">
            <text:p>All That Brandy Gentle Mate</text:p>
          </table:table-cell>
          <table:table-cell office:value-type="string">
            <text:p>Czech Republic</text:p>
          </table:table-cell>
          <table:table-cell office:value-type="float" office:value="26.97">
            <text:p>26,97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olina Ilina</text:p>
          </table:table-cell>
          <table:table-cell office:value-type="string">
            <text:p>HardyHeart du Val de Vent Dore</text:p>
          </table:table-cell>
          <table:table-cell office:value-type="string">
            <text:p>Russia</text:p>
          </table:table-cell>
          <table:table-cell office:value-type="float" office:value="26.8">
            <text:p>26,8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Monika Olšovská</text:p>
          </table:table-cell>
          <table:table-cell office:value-type="string">
            <text:p>Arsinoé z Ríše Wa</text:p>
          </table:table-cell>
          <table:table-cell office:value-type="string">
            <text:p>Slovakia</text:p>
          </table:table-cell>
          <table:table-cell office:value-type="float" office:value="26.67">
            <text:p>26,67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string">
            <text:p>Polina Ilina</text:p>
          </table:table-cell>
          <table:table-cell office:value-type="string">
            <text:p>Shteffi</text:p>
          </table:table-cell>
          <table:table-cell office:value-type="string">
            <text:p>Russia</text:p>
          </table:table-cell>
          <table:table-cell office:value-type="float" office:value="26.2">
            <text:p>26,2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Daniela Šišková</text:p>
          </table:table-cell>
          <table:table-cell office:value-type="string">
            <text:p>Aurora Piranha Rainy Love</text:p>
          </table:table-cell>
          <table:table-cell office:value-type="string">
            <text:p>Czech Republic</text:p>
          </table:table-cell>
          <table:table-cell office:value-type="float" office:value="26.13">
            <text:p>26,13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Kath Hardman</text:p>
          </table:table-cell>
          <table:table-cell office:value-type="string">
            <text:p>September Spice</text:p>
          </table:table-cell>
          <table:table-cell office:value-type="string">
            <text:p>Great Britain</text:p>
          </table:table-cell>
          <table:table-cell office:value-type="float" office:value="25.67">
            <text:p>25,67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string">
            <text:p>Monika Ballerini</text:p>
          </table:table-cell>
          <table:table-cell office:value-type="string">
            <text:p>Cassy zum Krähenhorst</text:p>
          </table:table-cell>
          <table:table-cell office:value-type="string">
            <text:p>Switzerland</text:p>
          </table:table-cell>
          <table:table-cell office:value-type="float" office:value="25.57">
            <text:p>25,57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Linda de Smet</text:p>
          </table:table-cell>
          <table:table-cell office:value-type="string">
            <text:p>Eby of Sun Loch Valley</text:p>
          </table:table-cell>
          <table:table-cell office:value-type="string">
            <text:p>Belgium</text:p>
          </table:table-cell>
          <table:table-cell office:value-type="float" office:value="25.53">
            <text:p>25,53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string">
            <text:p>Jules O’Dwyer</text:p>
          </table:table-cell>
          <table:table-cell office:value-type="string">
            <text:p>Fjurdyhoeve Flynn</text:p>
          </table:table-cell>
          <table:table-cell office:value-type="string">
            <text:p>Belgium</text:p>
          </table:table-cell>
          <table:table-cell office:value-type="float" office:value="25.5">
            <text:p>25,5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string">
            <text:p>Lucie Smolíková</text:p>
          </table:table-cell>
          <table:table-cell office:value-type="string">
            <text:p>A White Head Tender Flash</text:p>
          </table:table-cell>
          <table:table-cell office:value-type="string">
            <text:p>Czech Republic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string">
            <text:p>Ekatarina Myznikova</text:p>
          </table:table-cell>
          <table:table-cell office:value-type="string">
            <text:p>Pradas House Artist and Denser</text:p>
          </table:table-cell>
          <table:table-cell office:value-type="string">
            <text:p>Russia</text:p>
          </table:table-cell>
          <table:table-cell office:value-type="float" office:value="24.93">
            <text:p>24,93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Yvonne Belin</text:p>
          </table:table-cell>
          <table:table-cell office:value-type="string">
            <text:p><text:s/>Jewel del Molina Prudenza</text:p>
          </table:table-cell>
          <table:table-cell office:value-type="string">
            <text:p>Switzerland</text:p>
          </table:table-cell>
          <table:table-cell office:value-type="float" office:value="24.83">
            <text:p>24,83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string">
            <text:p>Bregtje Hut</text:p>
          </table:table-cell>
          <table:table-cell office:value-type="string">
            <text:p>Troy</text:p>
          </table:table-cell>
          <table:table-cell office:value-type="string">
            <text:p>Holland</text:p>
          </table:table-cell>
          <table:table-cell office:value-type="float" office:value="24.77">
            <text:p>24,77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string">
            <text:p>Emmy Simonsen</text:p>
          </table:table-cell>
          <table:table-cell office:value-type="string">
            <text:p>The Charmed Ones’ Biscuit in Blue</text:p>
          </table:table-cell>
          <table:table-cell office:value-type="string">
            <text:p>Denmark</text:p>
          </table:table-cell>
          <table:table-cell office:value-type="float" office:value="24.73">
            <text:p>24,73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Asako Otsuka</text:p>
          </table:table-cell>
          <table:table-cell office:value-type="string">
            <text:p>Pepper of Dancing Tail JP</text:p>
          </table:table-cell>
          <table:table-cell office:value-type="string">
            <text:p>Japan</text:p>
          </table:table-cell>
          <table:table-cell office:value-type="float" office:value="24.4">
            <text:p>24,4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Nathalie Starner</text:p>
          </table:table-cell>
          <table:table-cell office:value-type="string">
            <text:p>Wenarjas Spirit of Ayax</text:p>
          </table:table-cell>
          <table:table-cell office:value-type="string">
            <text:p>Sweden</text:p>
          </table:table-cell>
          <table:table-cell office:value-type="float" office:value="24.13">
            <text:p>24,13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Sini Eriksson</text:p>
          </table:table-cell>
          <table:table-cell office:value-type="string">
            <text:p>Mutkis Onnensoturi</text:p>
          </table:table-cell>
          <table:table-cell office:value-type="string">
            <text:p>Finland</text:p>
          </table:table-cell>
          <table:table-cell office:value-type="float" office:value="24.13">
            <text:p>24,13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Emmy Simonsen</text:p>
          </table:table-cell>
          <table:table-cell office:value-type="string">
            <text:p>Littlethorn Feet of Flames</text:p>
          </table:table-cell>
          <table:table-cell office:value-type="string">
            <text:p>Denmark</text:p>
          </table:table-cell>
          <table:table-cell table:style-name="ce7" office:value-type="date" office:date-value="1900-01-23T02:24:00">
            <text:p>23.I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Vanda Gregorová</text:p>
          </table:table-cell>
          <table:table-cell office:value-type="string">
            <text:p>Anuška Vejvoda Dechristie</text:p>
          </table:table-cell>
          <table:table-cell office:value-type="string">
            <text:p>Czech Republic</text:p>
          </table:table-cell>
          <table:table-cell office:value-type="float" office:value="24.03">
            <text:p>24,03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string">
            <text:p>Sandra Kagevik</text:p>
          </table:table-cell>
          <table:table-cell office:value-type="string">
            <text:p>Hostgladjens Golden Dream</text:p>
          </table:table-cell>
          <table:table-cell office:value-type="string">
            <text:p>Sweden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string">
            <text:p>Carina Persson</text:p>
          </table:table-cell>
          <table:table-cell office:value-type="string">
            <text:p>Obetes Pop</text:p>
          </table:table-cell>
          <table:table-cell office:value-type="string">
            <text:p>Sweden</text:p>
          </table:table-cell>
          <table:table-cell office:value-type="float" office:value="23.97">
            <text:p>23,97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string">
            <text:p>Monika Ballerini</text:p>
          </table:table-cell>
          <table:table-cell office:value-type="string">
            <text:p>Nicolaj-Nioro v. Rotmonten</text:p>
          </table:table-cell>
          <table:table-cell office:value-type="string">
            <text:p>Switzerland</text:p>
          </table:table-cell>
          <table:table-cell office:value-type="float" office:value="23.9">
            <text:p>23,9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string">
            <text:p>Roger Buonocore</text:p>
          </table:table-cell>
          <table:table-cell office:value-type="string">
            <text:p>Cookies du Domaine de Joléa</text:p>
          </table:table-cell>
          <table:table-cell office:value-type="string">
            <text:p>France</text:p>
          </table:table-cell>
          <table:table-cell office:value-type="float" office:value="23.9">
            <text:p>23,9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string">
            <text:p>Marian Smit</text:p>
          </table:table-cell>
          <table:table-cell office:value-type="string">
            <text:p>Sindy</text:p>
          </table:table-cell>
          <table:table-cell office:value-type="string">
            <text:p>Holland</text:p>
          </table:table-cell>
          <table:table-cell office:value-type="float" office:value="23.8">
            <text:p>23,8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string">
            <text:p>Lovisa Andersson</text:p>
          </table:table-cell>
          <table:table-cell office:value-type="string">
            <text:p>Trolla</text:p>
          </table:table-cell>
          <table:table-cell office:value-type="string">
            <text:p>Sweden</text:p>
          </table:table-cell>
          <table:table-cell office:value-type="float" office:value="23.8">
            <text:p>23,8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Grietje Wagenaar</text:p>
          </table:table-cell>
          <table:table-cell office:value-type="string">
            <text:p>Fjurdyhoeve Floyd</text:p>
          </table:table-cell>
          <table:table-cell office:value-type="string">
            <text:p>Holland</text:p>
          </table:table-cell>
          <table:table-cell office:value-type="float" office:value="23.77">
            <text:p>23,77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Christina Oxtoby</text:p>
          </table:table-cell>
          <table:table-cell office:value-type="string">
            <text:p>Legacy’s Eze Ezekie</text:p>
          </table:table-cell>
          <table:table-cell office:value-type="string">
            <text:p>Great Britain</text:p>
          </table:table-cell>
          <table:table-cell office:value-type="float" office:value="23.67">
            <text:p>23,67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string">
            <text:p>Hetty van Hassel</text:p>
          </table:table-cell>
          <table:table-cell office:value-type="string">
            <text:p>Detania the Wizz Kid</text:p>
          </table:table-cell>
          <table:table-cell office:value-type="string">
            <text:p>Great Britain</text:p>
          </table:table-cell>
          <table:table-cell office:value-type="float" office:value="23.67">
            <text:p>23,67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Melanie Felix</text:p>
          </table:table-cell>
          <table:table-cell office:value-type="string">
            <text:p>Indian</text:p>
          </table:table-cell>
          <table:table-cell office:value-type="string">
            <text:p>Germany</text:p>
          </table:table-cell>
          <table:table-cell office:value-type="float" office:value="23.47">
            <text:p>23,47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string">
            <text:p>Lukas Pratschker</text:p>
          </table:table-cell>
          <table:table-cell office:value-type="string">
            <text:p>Falco out of the Dark</text:p>
          </table:table-cell>
          <table:table-cell office:value-type="string">
            <text:p>Austria</text:p>
          </table:table-cell>
          <table:table-cell office:value-type="float" office:value="23.37">
            <text:p>23,37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string">
            <text:p>Brigitte van Gestel</text:p>
          </table:table-cell>
          <table:table-cell office:value-type="string">
            <text:p><text:s/>Joyful Life van Benvenida’s Joy</text:p>
          </table:table-cell>
          <table:table-cell office:value-type="string">
            <text:p>Holland</text:p>
          </table:table-cell>
          <table:table-cell office:value-type="float" office:value="23.23">
            <text:p>23,23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Beate Lambrecht</text:p>
          </table:table-cell>
          <table:table-cell office:value-type="string">
            <text:p>Lower Saxon Abracadabra</text:p>
          </table:table-cell>
          <table:table-cell office:value-type="string">
            <text:p>Germany</text:p>
          </table:table-cell>
          <table:table-cell office:value-type="float" office:value="23.2">
            <text:p>23,2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string">
            <text:p>Arlette Cloes</text:p>
          </table:table-cell>
          <table:table-cell office:value-type="string">
            <text:p>Ginger van de Duvetorre</text:p>
          </table:table-cell>
          <table:table-cell office:value-type="string">
            <text:p>Belgium</text:p>
          </table:table-cell>
          <table:table-cell office:value-type="float" office:value="23.1">
            <text:p>23,1</text:p>
          </table:table-cell>
          <table:table-cell table:number-columns-repeated="1018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Minna Yrjana</text:p>
          </table:table-cell>
          <table:table-cell office:value-type="string">
            <text:p>Like a Hurricane Branwenn Brady</text:p>
          </table:table-cell>
          <table:table-cell office:value-type="string">
            <text:p>Finland</text:p>
          </table:table-cell>
          <table:table-cell office:value-type="float" office:value="22.93">
            <text:p>22,93</text:p>
          </table:table-cell>
          <table:table-cell table:number-columns-repeated="1018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string">
            <text:p>Luc Daems</text:p>
          </table:table-cell>
          <table:table-cell office:value-type="string">
            <text:p>Tchaka om Terlüner Schloss</text:p>
          </table:table-cell>
          <table:table-cell office:value-type="string">
            <text:p>Belgium</text:p>
          </table:table-cell>
          <table:table-cell office:value-type="float" office:value="22.57">
            <text:p>22,57</text:p>
          </table:table-cell>
          <table:table-cell table:number-columns-repeated="1018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string">
            <text:p>Jette Haastrup </text:p>
          </table:table-cell>
          <table:table-cell office:value-type="string">
            <text:p>Precenta’s Addi</text:p>
          </table:table-cell>
          <table:table-cell office:value-type="string">
            <text:p>Denmark</text:p>
          </table:table-cell>
          <table:table-cell office:value-type="float" office:value="22.2">
            <text:p>22,2</text:p>
          </table:table-cell>
          <table:table-cell table:number-columns-repeated="1018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string">
            <text:p>Monika Gehrke</text:p>
          </table:table-cell>
          <table:table-cell office:value-type="string">
            <text:p>Nice of you to Come Bye Gigolo Jan</text:p>
          </table:table-cell>
          <table:table-cell office:value-type="string">
            <text:p>Germany</text:p>
          </table:table-cell>
          <table:table-cell office:value-type="float" office:value="22.17">
            <text:p>22,17</text:p>
          </table:table-cell>
          <table:table-cell table:number-columns-repeated="1018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string">
            <text:p>Johanna Allanach</text:p>
          </table:table-cell>
          <table:table-cell office:value-type="string">
            <text:p>Kojima E Physical Graffiti</text:p>
          </table:table-cell>
          <table:table-cell office:value-type="string">
            <text:p>Denmark</text:p>
          </table:table-cell>
          <table:table-cell office:value-type="float" office:value="21.97">
            <text:p>21,97</text:p>
          </table:table-cell>
          <table:table-cell table:number-columns-repeated="1018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string">
            <text:p>Lisa Joachimsky</text:p>
          </table:table-cell>
          <table:table-cell office:value-type="string">
            <text:p>Foxita</text:p>
          </table:table-cell>
          <table:table-cell office:value-type="string">
            <text:p>Germany</text:p>
          </table:table-cell>
          <table:table-cell office:value-type="float" office:value="21.7">
            <text:p>21,7</text:p>
          </table:table-cell>
          <table:table-cell table:number-columns-repeated="1018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Myriam Alvarez</text:p>
          </table:table-cell>
          <table:table-cell office:value-type="string">
            <text:p>Caveri Avergisson</text:p>
          </table:table-cell>
          <table:table-cell office:value-type="string">
            <text:p>France</text:p>
          </table:table-cell>
          <table:table-cell office:value-type="float" office:value="21.17">
            <text:p>21,17</text:p>
          </table:table-cell>
          <table:table-cell table:number-columns-repeated="1018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string">
            <text:p>Alexandra Vavrová</text:p>
          </table:table-cell>
          <table:table-cell office:value-type="string">
            <text:p>Herbie</text:p>
          </table:table-cell>
          <table:table-cell office:value-type="string">
            <text:p>Slovakia</text:p>
          </table:table-cell>
          <table:table-cell office:value-type="float" office:value="19.47">
            <text:p>19,47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string">
            <text:p>Jackie de Jong</text:p>
          </table:table-cell>
          <table:table-cell office:value-type="string">
            <text:p>Jackie’s Ind</text:p>
          </table:table-cell>
          <table:table-cell office:value-type="string">
            <text:p>Great Britain</text:p>
          </table:table-cell>
          <table:table-cell office:value-type="float" office:value="19.37">
            <text:p>19,37</text:p>
          </table:table-cell>
          <table:table-cell table:number-columns-repeated="1018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Veronika Koth</text:p>
          </table:table-cell>
          <table:table-cell office:value-type="string">
            <text:p>Cliff of Sunny Pleasure</text:p>
          </table:table-cell>
          <table:table-cell office:value-type="string">
            <text:p>Austria</text:p>
          </table:table-cell>
          <table:table-cell office:value-type="float" office:value="19.2">
            <text:p>19,2</text:p>
          </table:table-cell>
          <table:table-cell table:number-columns-repeated="1018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string">
            <text:p>Aurélie Devulder</text:p>
          </table:table-cell>
          <table:table-cell office:value-type="string">
            <text:p>Divine</text:p>
          </table:table-cell>
          <table:table-cell office:value-type="string">
            <text:p>France</text:p>
          </table:table-cell>
          <table:table-cell office:value-type="float" office:value="16.67">
            <text:p>16,67</text:p>
          </table:table-cell>
          <table:table-cell table:number-columns-repeated="1018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string">
            <text:p>Christiane Gioanni</text:p>
          </table:table-cell>
          <table:table-cell office:value-type="string">
            <text:p>Eldorado Columbian Rush de Solemel</text:p>
          </table:table-cell>
          <table:table-cell office:value-type="string">
            <text:p>France</text:p>
          </table:table-cell>
          <table:table-cell office:value-type="float" office:value="16.53">
            <text:p>16,53</text:p>
          </table:table-cell>
          <table:table-cell table:number-columns-repeated="1018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string">
            <text:p>Marianne Rentsch</text:p>
          </table:table-cell>
          <table:table-cell office:value-type="string">
            <text:p>Mose di Villa Federic</text:p>
          </table:table-cell>
          <table:table-cell office:value-type="string">
            <text:p>Switzerland</text:p>
          </table:table-cell>
          <table:table-cell office:value-type="float" office:value="15.37">
            <text:p>15,37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48">
            <text:p>48</text:p>
          </table:table-cell>
          <table:table-cell office:value-type="string">
            <text:p>Minna Yrjana</text:p>
          </table:table-cell>
          <table:table-cell office:value-type="string">
            <text:p>Like a Hurricane Dyna Dora</text:p>
          </table:table-cell>
          <table:table-cell office:value-type="string">
            <text:p>Finland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p 10- F" table:style-name="ta4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1021" table:default-cell-style-name="Excel_20_Built-in_20_Normal"/>
        <table:table-row table:style-name="ro3">
          <table:table-cell office:value-type="string">
            <text:p>Marina Novoselova</text:p>
          </table:table-cell>
          <table:table-cell office:value-type="string">
            <text:p>Funnewf Gloria Day</text:p>
          </table:table-cell>
          <table:table-cell office:value-type="string">
            <text:p>Russia</text:p>
          </table:table-cell>
          <table:table-cell office:value-type="float" office:value="54.17">
            <text:p>54,17</text:p>
          </table:table-cell>
          <table:table-cell table:number-columns-repeated="1020"/>
        </table:table-row>
        <table:table-row table:style-name="ro3">
          <table:table-cell office:value-type="string">
            <text:p>Vanda Gregorová</text:p>
          </table:table-cell>
          <table:table-cell office:value-type="string">
            <text:p>All That Brandy Gentle Mate</text:p>
          </table:table-cell>
          <table:table-cell office:value-type="string">
            <text:p>Czech Republic</text:p>
          </table:table-cell>
          <table:table-cell office:value-type="float" office:value="54.03">
            <text:p>54,03</text:p>
          </table:table-cell>
          <table:table-cell table:number-columns-repeated="1020"/>
        </table:table-row>
        <table:table-row table:style-name="ro3">
          <table:table-cell office:value-type="string">
            <text:p>Monika Olšovská</text:p>
          </table:table-cell>
          <table:table-cell office:value-type="string">
            <text:p>Arsinoé z Ríše Wa</text:p>
          </table:table-cell>
          <table:table-cell office:value-type="string">
            <text:p>Slovakia</text:p>
          </table:table-cell>
          <table:table-cell office:value-type="float" office:value="54.03">
            <text:p>54,03</text:p>
          </table:table-cell>
          <table:table-cell table:number-columns-repeated="1020"/>
        </table:table-row>
        <table:table-row table:style-name="ro3">
          <table:table-cell office:value-type="string">
            <text:p>Polina Ilina</text:p>
          </table:table-cell>
          <table:table-cell office:value-type="string">
            <text:p>HardyHeart du Val de Vent Dore</text:p>
          </table:table-cell>
          <table:table-cell office:value-type="string">
            <text:p>Russia</text:p>
          </table:table-cell>
          <table:table-cell office:value-type="float" office:value="52.93">
            <text:p>52,93</text:p>
          </table:table-cell>
          <table:table-cell table:number-columns-repeated="1020"/>
        </table:table-row>
        <table:table-row table:style-name="ro3">
          <table:table-cell office:value-type="string">
            <text:p>Daniela Šišková</text:p>
          </table:table-cell>
          <table:table-cell office:value-type="string">
            <text:p>Aurora Piranha Rainy Love</text:p>
          </table:table-cell>
          <table:table-cell office:value-type="string">
            <text:p>Czech Republic</text:p>
          </table:table-cell>
          <table:table-cell office:value-type="float" office:value="52.9">
            <text:p>52,9</text:p>
          </table:table-cell>
          <table:table-cell table:number-columns-repeated="1020"/>
        </table:table-row>
        <table:table-row table:style-name="ro3">
          <table:table-cell office:value-type="string">
            <text:p>Polina Ilina</text:p>
          </table:table-cell>
          <table:table-cell office:value-type="string">
            <text:p>Shteffi</text:p>
          </table:table-cell>
          <table:table-cell office:value-type="string">
            <text:p>Russia</text:p>
          </table:table-cell>
          <table:table-cell office:value-type="float" office:value="52.37">
            <text:p>52,37</text:p>
          </table:table-cell>
          <table:table-cell table:number-columns-repeated="1020"/>
        </table:table-row>
        <table:table-row table:style-name="ro3">
          <table:table-cell office:value-type="string">
            <text:p>Jules O’Dwyer</text:p>
          </table:table-cell>
          <table:table-cell office:value-type="string">
            <text:p>Fjurdyhoeve Flynn</text:p>
          </table:table-cell>
          <table:table-cell office:value-type="string">
            <text:p>Belgium</text:p>
          </table:table-cell>
          <table:table-cell office:value-type="float" office:value="51.7">
            <text:p>51,7</text:p>
          </table:table-cell>
          <table:table-cell table:number-columns-repeated="1020"/>
        </table:table-row>
        <table:table-row table:style-name="ro3">
          <table:table-cell office:value-type="string">
            <text:p>Kath Hardman</text:p>
          </table:table-cell>
          <table:table-cell office:value-type="string">
            <text:p>September Spice</text:p>
          </table:table-cell>
          <table:table-cell office:value-type="string">
            <text:p>Great Britain</text:p>
          </table:table-cell>
          <table:table-cell office:value-type="float" office:value="51.63">
            <text:p>51,63</text:p>
          </table:table-cell>
          <table:table-cell table:number-columns-repeated="1020"/>
        </table:table-row>
        <table:table-row table:style-name="ro3">
          <table:table-cell office:value-type="string">
            <text:p>Monika Ballerini</text:p>
          </table:table-cell>
          <table:table-cell office:value-type="string">
            <text:p>Cassy zum Krähenhorst</text:p>
          </table:table-cell>
          <table:table-cell office:value-type="string">
            <text:p>Switzerland</text:p>
          </table:table-cell>
          <table:table-cell office:value-type="float" office:value="50.9">
            <text:p>50,9</text:p>
          </table:table-cell>
          <table:table-cell table:number-columns-repeated="1020"/>
        </table:table-row>
        <table:table-row table:style-name="ro3">
          <table:table-cell office:value-type="string">
            <text:p>Linda de Smet</text:p>
          </table:table-cell>
          <table:table-cell office:value-type="string">
            <text:p>Eby of Sun Loch Valley</text:p>
          </table:table-cell>
          <table:table-cell office:value-type="string">
            <text:p>Belgium</text:p>
          </table:table-cell>
          <table:table-cell office:value-type="float" office:value="50.9">
            <text:p>50,9</text:p>
          </table:table-cell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ams" table:style-name="ta5" table:print="false">
        <table:table-column table:style-name="co19" table:default-cell-style-name="ce6"/>
        <table:table-column table:style-name="co20" table:default-cell-style-name="Excel_20_Built-in_20_Normal"/>
        <table:table-column table:style-name="co7" table:number-columns-repeated="1022" table:default-cell-style-name="Excel_20_Built-in_20_Normal"/>
        <table:table-row table:style-name="ro3">
          <table:table-cell/>
          <table:table-cell table:style-name="ce1" office:value-type="string">
            <text:p>Heelwork to Music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nmark</text:p>
          </table:table-cell>
          <table:table-cell office:value-type="float" office:value="78.87">
            <text:p>78,87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ussia</text:p>
          </table:table-cell>
          <table:table-cell office:value-type="float" office:value="78.5">
            <text:p>78,5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zech Republic</text:p>
          </table:table-cell>
          <table:table-cell office:value-type="float" office:value="75.4">
            <text:p>75,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" office:value-type="string">
            <text:p>Freestyle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ussia</text:p>
          </table:table-cell>
          <table:table-cell office:value-type="float" office:value="80.2">
            <text:p>80,2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zech Republic</text:p>
          </table:table-cell>
          <table:table-cell office:value-type="float" office:value="78.1">
            <text:p>78,1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witzerland</text:p>
          </table:table-cell>
          <table:table-cell office:value-type="float" office:value="74.3">
            <text:p>74,3</text:p>
          </table:table-cell>
          <table:table-cell table:number-columns-repeated="1021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.10.2013</text:date>, <text:time>11:40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tM" style:display-name="PageStyle_Ht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10-HtM" style:display-name="PageStyle_Top 10-Ht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estyle" style:display-name="PageStyle_Freesty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_20_10-_20_F" style:display-name="PageStyle_Top 10-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0-02T11:40:50.92</dc:date>
    <meta:document-statistic meta:table-count="5" meta:cell-count="646" meta:object-count="0"/>
    <meta:generator>OpenOffice.org/3.1$Win32 OpenOffice.org_project/310m11$Build-9399</meta:generator>
  </office:meta>
</office:document-meta>
</file>